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1131326/0">Указ Президента РФ от 15 июля 2015 г. N 364
"О мерах по совершенствованию организации деятельности в области противодействия коррупции"</text:a></text:h>
      <text:p text:style-name="s52header">С изменениями и дополнениями от:</text:p>
      <text:p text:style-name="s52">19 сентября 2017 г., 25 апреля, 25 августа 2022 г., 26 июня 2023 г.</text:p>
      <text:p text:style-name="s1"/>
      <text:p text:style-name="s1">В целях обеспечения единой государственной политики в области противодействия коррупции постановляю:</text:p>
      <text:p text:style-name="s1"><text:bookmark text:name="anchor1"/>1. Утвердить прилагаемые:</text:p>
      <text:p text:style-name="s1"><text:bookmark text:name="anchor9"/>а) <text:a xlink:type="simple" xlink:href="#anchor1000">Типовое положение</text:a> о комиссии по координации работы по противодействию коррупции в субъекте Российской Федерации;</text:p>
      <text:p text:style-name="s1"><text:bookmark text:name="anchor10"/>б) <text:a xlink:type="simple" xlink:href="#anchor2000">Типовое положение</text:a> о подразделении федерального государственного органа по профилактике коррупционных и иных правонарушений;</text:p>
      <text:p text:style-name="s1"><text:bookmark text:name="anchor11"/>в) <text:a xlink:type="simple" xlink:href="#anchor4000">Типовое положение</text:a> об органе субъекта Российской Федерации по профилактике коррупционных и иных правонарушений.</text:p>
      <text:p text:style-name="s1"><text:bookmark text:name="anchor2"/>2. Рекомендовать высшим должностным лицам (руководителям высших исполнительных органов государственной власти) субъектов Российской Федерации в 3-месячный срок:</text:p>
      <text:p text:style-name="s1"><text:bookmark text:name="anchor12"/>а) образовать комиссии по координации работы по противодействию коррупции в субъектах Российской Федерации. При разработке положений о таких комиссиях руководствоваться <text:a xlink:type="simple" xlink:href="#anchor1000">Типовым положением</text:a> о комиссии по координации работы по противодействию коррупции в субъекте Российской Федерации, утвержденным настоящим Указом;</text:p>
      <text:p text:style-name="s1"><text:bookmark text:name="anchor13"/>б) обеспечить издание нормативных правовых актов, устанавливающих порядок рассмотрения комиссиями по координации работы по противодействию коррупции в субъектах Российской Федерации вопросов, касающихся соблюдения требований к служебному (должностному) поведению лиц, замещающих государственные должности субъектов Российской Федерации, и урегулирования конфликта интересов. При разработке указанных нормативных правовых актов руководствоваться <text:a xlink:type="simple" xlink:href="http://ivo.garant.ru/document/redirect/12183234/1000">Положением</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ым <text:a xlink:type="simple" xlink:href="http://ivo.garant.ru/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text:p>
      <text:p text:style-name="s1"><text:bookmark text:name="anchor14"/>в) создать органы субъектов Российской Федерации по профилактике коррупционных и иных правонарушений. При разработке положений об этих органах руководствоваться <text:a xlink:type="simple" xlink:href="#anchor4000">Типовым положением</text:a> об органе субъекта Российской Федерации по профилактике коррупционных и иных правонарушений, утвержденным настоящим Указом.</text:p>
      <text:p text:style-name="s22header">Информация об изменениях:</text:p>
      <text:p text:style-name="s22"><text:bookmark text:name="anchor3"/>Пункт 3 изменен с 25 августа 2022 г. - <text:a xlink:type="simple" xlink:href="http://ivo.garant.ru/document/redirect/405195743/5">Указ</text:a> Президента России от 25 августа 2022 г. N 574</text:p>
      <text:p text:style-name="s22"><text:a xlink:type="simple" xlink:href="http://ivo.garant.ru/document/redirect/76806595/3">См. предыдущую редакцию</text:a></text:p>
      <text:p text:style-name="s1">3. Рекомендовать Председателю Центрального банка Российской Федерации, руководителям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руководителям органов местного самоуправления при разработке положений о подразделениях по профилактике коррупционных и иных правонарушений руководствоваться <text:a xlink:type="simple" xlink:href="#anchor2000">Типовым положением</text:a> о подразделении федерального государственного органа по профилактике коррупционных и иных правонарушений, утвержденным настоящим Указом.</text:p>
      <text:p text:style-name="s1"><text:bookmark text:name="anchor4"/>4. Внести в <text:a xlink:type="simple" xlink:href="http://ivo.garant.ru/document/redirect/195554/1000">Положение</text:a>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е <text:a xlink:type="simple" xlink:href="http://ivo.garant.ru/document/redirect/195554/0">Указом</text:a>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 N 3, ст. 274; 2012, N 12, ст. 1391; 2013, N 14, ст. 1670; N 40, ст. 5044; N 49, ст. 6399; 2014, N 26, ст. 3518, 3520; 2015, N 10, ст. 1506), следующие изменения:</text:p>
      <text:p text:style-name="s1"><text:bookmark text:name="anchor15"/>а) <text:a xlink:type="simple" xlink:href="http://ivo.garant.ru/document/redirect/195554/1002">пункт 2</text:a> изложить в следующей редакции:</text:p>
      <text:p text:style-name="s1"><text:bookmark text:name="anchor1002"/>"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s1"><text:bookmark text:name="anchor10021"/>а) на гражданина, претендующего на замещение должности государственной службы (далее - гражданин);</text:p>
      <text:p text:style-name="s1"><text:bookmark text:name="anchor10022"/>б) на федерального государственного служащего, замещавшего по состоянию на 31 декабря отчетного года должность государственной службы, предусмотренную перечнем должностей, утвержденным Указом Президента Российской Федерации от 18 мая 2009 г. N 557 (далее - государственный служащий);</text:p>
      <text:p text:style-name="s1"><text:bookmark text:name="anchor10023"/>в) на федерального государственного служащего, замещающего должность государственной службы, не предусмотренную перечнем должностей, утвержденным Указом Президента Российской Федерации от 18 мая 2009 г. N 557, и претендующего на замещение должности государственной службы, предусмотренной этим перечнем (далее - кандидат на должность, предусмотренную перечнем).";</text:p>
      <text:p text:style-name="s1"><text:bookmark text:name="anchor16"/>б) в <text:a xlink:type="simple" xlink:href="http://ivo.garant.ru/document/redirect/195554/1003">пункте 3</text:a>:</text:p>
      <text:p text:style-name="s1"><text:bookmark text:name="anchor100442"/><text:a xlink:type="simple" xlink:href="http://ivo.garant.ru/document/redirect/195554/10031">подпункт "а"</text:a> изложить в следующей редакции:</text:p>
      <text:p text:style-name="s1"><text:bookmark text:name="anchor10031"/>"а) гражданами - при поступлении на федеральную государственную службу;";</text:p>
      <text:p text:style-name="s1"><text:bookmark text:name="anchor100443"/>дополнить <text:a xlink:type="simple" xlink:href="http://ivo.garant.ru/document/redirect/195554/100311">подпунктом "a.1"</text:a> следующего содержания:</text:p>
      <text:p text:style-name="s1"><text:bookmark text:name="anchor100311"/>"а.1) кандидатами на должности, предусмотренные перечнем, - при назначении на должности государственной службы, предусмотренные перечнем должностей, утвержденным Указом Президента Российской Федерации от 18 мая 2009 г. N 557;";</text:p>
      <text:p text:style-name="s1"><text:bookmark text:name="anchor100444"/>в <text:a xlink:type="simple" xlink:href="http://ivo.garant.ru/document/redirect/195554/10032">подпункте "б"</text:a> слова "указанным в пункте 2 настоящего Положения" заменить словами "утвержденным Указом Президента Российской Федерации от 18 мая 2009 г. N 557";</text:p>
      <text:p text:style-name="s1"><text:bookmark text:name="anchor100445"/>в <text:a xlink:type="simple" xlink:href="http://ivo.garant.ru/document/redirect/195554/10033">подпункте "в"</text:a> слова "указанным в пункте 2 настоящего Положения" заменить словами "утвержденным Указом Президента Российской Федерации от 18 мая 2009 г. N 557";</text:p>
      <text:p text:style-name="s1"><text:bookmark text:name="anchor17"/>в) дополнить <text:a xlink:type="simple" xlink:href="http://ivo.garant.ru/document/redirect/195554/100441">пунктом 4.1</text:a> следующего содержания:</text:p>
      <text:p text:style-name="s1"><text:bookmark text:name="anchor100441"/>"4.1.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пунктом 4 настоящего Положения.";</text:p>
      <text:p text:style-name="s1"><text:bookmark text:name="anchor18"/>г) <text:a xlink:type="simple" xlink:href="http://ivo.garant.ru/document/redirect/195554/1006">пункт 6</text:a> признать утратившим силу;</text:p>
      <text:p text:style-name="s1"><text:bookmark text:name="anchor19"/>д) в <text:a xlink:type="simple" xlink:href="http://ivo.garant.ru/document/redirect/195554/1008">пункте 8</text:a>:</text:p>
      <text:p text:style-name="s1"><text:a xlink:type="simple" xlink:href="http://ivo.garant.ru/document/redirect/195554/10082">абзац второй</text:a> изложить в следующей редакции:</text:p>
      <text:p text:style-name="s1"><text:bookmark text:name="anchor10082"/>"Гражданин может представить уточненные сведения в течение одного месяца со дня представления сведений в соответствии с подпунктом "а" пункта 3 настоящего Положения.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подпунктом "a.1" пункта 3 настоящего Положения. Государственный служащий может представить уточненные сведения в течение одного месяца после окончания срока, указанного в подпункте "б" или "в" пункта 3 настоящего Положения.";</text:p>
      <text:p text:style-name="s1">дополнить <text:a xlink:type="simple" xlink:href="http://ivo.garant.ru/document/redirect/195554/10083">абзацем</text:a> следующего содержания:</text:p>
      <text:p text:style-name="s1"><text:bookmark text:name="anchor10083"/>"Уточненные сведения, представленные гражданами и государственными служащими, указанными в абзацах втором и третьем пункта 7 настоящего Положения,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пяти дней после их представления в соответствующую кадровую службу.";</text:p>
      <text:p text:style-name="s1"><text:bookmark text:name="anchor20"/>е) <text:a xlink:type="simple" xlink:href="http://ivo.garant.ru/document/redirect/195554/1014">пункт 14</text:a> изложить в следующей редакции:</text:p>
      <text:p text:style-name="s1"><text:bookmark text:name="anchor1014"/>"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государственным служащим ежегодно, и информация о результатах проверки достоверности и полноты этих сведений приобщаются к личному делу государственного служащего. 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государственной службы, такие справки возвращаются указанным лицам по их письменному заявлению вместе с другими документами.".</text:p>
      <text:p text:style-name="s1"><text:bookmark text:name="anchor5"/>5. Внести в <text:a xlink:type="simple" xlink:href="http://ivo.garant.ru/document/redirect/196300/1000">Положение</text:a>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е <text:a xlink:type="simple" xlink:href="http://ivo.garant.ru/document/redirect/196300/0">Указом</text:a>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 2013, N 14, ст. 1670; N 49, ст. 6399; 2014, N 15, ст. 1729; N 26, ст. 3518; 2015, N 10, ст. 1506), изменение, изложив <text:a xlink:type="simple" xlink:href="http://ivo.garant.ru/document/redirect/196300/103">пункт 3</text:a> в следующей редакции:</text:p>
      <text:p text:style-name="s1"><text:bookmark text:name="anchor103"/>"3. Проверка достоверности и полноты сведений о доходах, об имуществе и обязательствах имущественного характера, представляемых государственным служащим, замещающим должность федеральной государственной службы, не предусмотренную перечнем должностей, утвержденным Указом Президента Российской Федерации от 18 мая 2009 г. N 557, и претендующим на замещение должности федеральной государственной службы, предусмотренной этим перечнем должностей, осуществляется в порядке, установленном настоящим Положением для проверки сведений, представляемых гражданами в соответствии с нормативными правовыми актами Российской Федерации.".</text:p>
      <text:p text:style-name="s1"><text:bookmark text:name="anchor6"/>6. Внести в <text:a xlink:type="simple" xlink:href="http://ivo.garant.ru/document/redirect/70408644/1000">порядок</text:a>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ый <text:a xlink:type="simple" xlink:href="http://ivo.garant.ru/document/redirect/70408644/0">Указом</text:a> Президента Российской Федерации от 8 июля 2013 г. N 613 "Вопросы противодействия коррупции" (Собрание законодательства Российской Федерации, 2013, N 28, ст. 3813; N 49, ст. 6399; 2014, N 26, ст. 3518), следующие изменения:</text:p>
      <text:p text:style-name="s1"><text:bookmark text:name="anchor21"/>а) <text:a xlink:type="simple" xlink:href="http://ivo.garant.ru/document/redirect/70408644/1024">подпункт "г" пункта 2</text:a> изложить в следующей редакции:</text:p>
      <text:p text:style-name="s1"><text:bookmark text:name="anchor1024"/>"г)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если общая сумма таких сделок превышает общий доход служащего (работника) и его супруги (супруга) за три последних года, предшествующих отчетному периоду.";</text:p>
      <text:p text:style-name="s1"><text:bookmark text:name="anchor22"/>б) последнее предложение <text:a xlink:type="simple" xlink:href="http://ivo.garant.ru/document/redirect/70408644/10501">пункта 5.1</text:a> изложить в следующей редакции: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а в соответствующем разделе официального сайта федерального государственного органа дается ссылка на адрес официального сайта организации в информационно-телекоммуникационной сети "Интернет", где такие сведения размещены.".</text:p>
      <text:p text:style-name="s1"><text:bookmark text:name="anchor7"/>7. Признать утратившими силу:</text:p>
      <text:p text:style-name="s1"><text:bookmark text:name="anchor100446"/><text:a xlink:type="simple" xlink:href="http://ivo.garant.ru/document/redirect/70635040/1081">подпункт "а" пункта 8</text:a> Национального плана противодействия коррупции на 2014 - 2015 годы, утвержденного <text:a xlink:type="simple" xlink:href="http://ivo.garant.ru/document/redirect/70635040/0">Указом</text:a> Президента Российской Федерации от 11 апреля 2014 г. N 226 "О Национальном плане противодействия коррупции на 2014 - 2015 годы" (Собрание законодательства Российской Федерации, 2014, N 15, ст. 1729);</text:p>
      <text:p text:style-name="s1"><text:bookmark text:name="anchor100447"/><text:a xlink:type="simple" xlink:href="http://ivo.garant.ru/document/redirect/70885282/53">подпункт "в" пункта 5</text:a> Указа Президента Российской Федерации от 8 марта 2015 г. N 120 "О некоторых вопросах противодействия коррупции" (Собрание законодательства Российской Федерации, 2015, N 10, ст. 1506).</text:p>
      <text:p text:style-name="s1"><text:bookmark text:name="anchor8"/>8. Настоящий Указ вступает в силу со дня его подписани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15 июля 2015 года</text:p>
      <text:p text:style-name="s16_fi0">N 364</text:p>
      <text:p text:style-name="s1"/>
      <text:h text:outline-level="1" text:style-name="s3"><text:bookmark text:name="anchor1000"/>Типовое положение
о комиссии по координации работы по противодействию коррупции в субъекте Российской Федерации
(утв. <text:a xlink:type="simple" xlink:href="#anchor0">Указом</text:a> Президента РФ от 15 июля 2015 г. N 364)</text:h>
      <text:p text:style-name="s52header">С изменениями и дополнениями от:</text:p>
      <text:p text:style-name="s52">26 июня 2023 г.</text:p>
      <text:p text:style-name="s1"/>
      <text:h text:outline-level="1" text:style-name="s3"><text:bookmark text:name="anchor4001"/>I. Общие положения</text:h>
      <text:p text:style-name="s1"/>
      <text:p text:style-name="s22header">Информация об изменениях:</text:p>
      <text:p text:style-name="s22"><text:bookmark text:name="anchor4006"/>Пункт 1 изменен с 26 июня 2023 г. - <text:a xlink:type="simple" xlink:href="http://ivo.garant.ru/document/redirect/407092844/17805">Указ</text:a> Президента России от 26 июня 2023 г. N 474</text:p>
      <text:p text:style-name="s22"><text:a xlink:type="simple" xlink:href="http://ivo.garant.ru/document/redirect/76824314/4006">См. предыдущую редакцию</text:a></text:p>
      <text:p text:style-name="s1">1. Комиссия по координации работы по противодействию коррупции в субъекте Российской Федерации (далее - комиссия) является постоянно действующим координационным органом при высшем должностном лице субъекта Российской Федерации.</text:p>
      <text:p text:style-name="s1"><text:bookmark text:name="anchor4007"/>2. Комиссия в своей деятельности руководствуется <text:a xlink:type="simple" xlink:href="http://ivo.garant.ru/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а также положением о комиссии.</text:p>
      <text:p text:style-name="s22header">Информация об изменениях:</text:p>
      <text:p text:style-name="s22"><text:bookmark text:name="anchor4008"/>Пункт 3 изменен с 26 июня 2023 г. - <text:a xlink:type="simple" xlink:href="http://ivo.garant.ru/document/redirect/407092844/17806">Указ</text:a> Президента России от 26 июня 2023 г. N 474</text:p>
      <text:p text:style-name="s22"><text:a xlink:type="simple" xlink:href="http://ivo.garant.ru/document/redirect/76824314/4008">См. предыдущую редакцию</text:a></text:p>
      <text:p text:style-name="s1">3. Комиссия осуществляет свою деятельность во взаимодействии с Управлением Президента Российской Федерации по вопросам государственной службы, кадров и противодействия коррупции.</text:p>
      <text:p text:style-name="s1"><text:bookmark text:name="anchor4009"/>4.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замещающих государственные должности субъекта Российской Федерации, для которых федеральными законами не предусмотрено иное, и рассматривает соответствующие вопросы в порядке, определенном нормативным правовым актом субъекта Российской Федерации.</text:p>
      <text:p text:style-name="s1"/>
      <text:h text:outline-level="1" text:style-name="s3"><text:bookmark text:name="anchor4002"/>II. Основные задачи комиссии</text:h>
      <text:p text:style-name="s1"/>
      <text:p text:style-name="s1"><text:bookmark text:name="anchor4010"/>5. Основными задачами комиссии являются:</text:p>
      <text:p text:style-name="s1"><text:bookmark text:name="anchor4031"/>а) обеспечение исполнения решений Совета при Президенте Российской Федерации по противодействию коррупции и его президиума;</text:p>
      <text:p text:style-name="s22header">Информация об изменениях:</text:p>
      <text:p text:style-name="s22"><text:bookmark text:name="anchor4032"/>Подпункт "б" изменен с 26 июня 2023 г. - <text:a xlink:type="simple" xlink:href="http://ivo.garant.ru/document/redirect/407092844/17807">Указ</text:a> Президента России от 26 июня 2023 г. N 474</text:p>
      <text:p text:style-name="s22"><text:a xlink:type="simple" xlink:href="http://ivo.garant.ru/document/redirect/76824314/4032">См. предыдущую редакцию</text:a></text:p>
      <text:p text:style-name="s1">б) подготовка предложений о реализации государственной политики в области противодействия коррупции высшему должностному лицу субъекта Российской Федерации;</text:p>
      <text:p text:style-name="s1"><text:bookmark text:name="anchor4033"/>в) обеспечение координации деятельности высшего исполнительного органа государственной власти субъекта Российской Федерации, органов исполнительной власти субъекта Российской Федерации и органов местного самоуправления по реализации государственной политики в области противодействия коррупции;</text:p>
      <text:p text:style-name="s1"><text:bookmark text:name="anchor4034"/>г) обеспечение согласованных действий органов исполнительной власти субъекта Российской Федерации и органов местного самоуправления, а также их взаимодействия с территориальными органами федеральных государственных органов при реализации мер по противодействию коррупции в субъекте Российской Федерации;</text:p>
      <text:p text:style-name="s1"><text:bookmark text:name="anchor4035"/>д) обеспечение взаимодействия органов исполнительной власти субъекта Российской Федераци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субъекте Российской Федерации;</text:p>
      <text:p text:style-name="s1"><text:bookmark text:name="anchor4036"/>е) информирование общественности о проводимой органами исполнительной власти субъекта Российской Федерации и органами местного самоуправления работе по противодействию коррупции.</text:p>
      <text:p text:style-name="s1"/>
      <text:h text:outline-level="1" text:style-name="s3"><text:bookmark text:name="anchor4003"/>III. Полномочия комиссии</text:h>
      <text:p text:style-name="s1"/>
      <text:p text:style-name="s1"><text:bookmark text:name="anchor4011"/>6. Комиссия в целях выполнения возложенных на нее задач осуществляет следующие полномочия:</text:p>
      <text:p text:style-name="s22header">Информация об изменениях:</text:p>
      <text:p text:style-name="s22"><text:bookmark text:name="anchor4037"/>Подпункт "а" изменен с 26 июня 2023 г. - <text:a xlink:type="simple" xlink:href="http://ivo.garant.ru/document/redirect/407092844/17809">Указ</text:a> Президента России от 26 июня 2023 г. N 474</text:p>
      <text:p text:style-name="s22"><text:a xlink:type="simple" xlink:href="http://ivo.garant.ru/document/redirect/76824314/4037">См. предыдущую редакцию</text:a></text:p>
      <text:p text:style-name="s1">а) подготавливает предложения по совершенствованию законодательства Российской Федерации о противодействии коррупции высшему должностному лицу субъекта Российской Федерации;</text:p>
      <text:p text:style-name="s1"><text:bookmark text:name="anchor4038"/>б) разрабатывает меры по противодействию коррупции, а также по устранению причин и условий, порождающих коррупцию;</text:p>
      <text:p text:style-name="s1"><text:bookmark text:name="anchor4039"/>в)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text:p>
      <text:p text:style-name="s1"><text:bookmark text:name="anchor4040"/>г) организует:</text:p>
      <text:p text:style-name="s1">подготовку проектов нормативных правовых актов субъекта Российской Федерации по вопросам противодействия коррупции;</text:p>
      <text:p text:style-name="s1">разработку региональной антикоррупционной программы и разработку антикоррупционных программ органов исполнительной власти субъекта Российской Федерации (планов мероприятий по противодействию коррупции), а также контроль за их реализацией, в том числе путем мониторинга эффективности реализации мер по противодействию коррупции, предусмотренных этими программами;</text:p>
      <text:p text:style-name="s1"><text:bookmark text:name="anchor4041"/>д) рассматривает вопросы, касающиеся соблюдения лицами, замещающими государственные должности субъекта Российской Федерации, для которых федеральными законами не предусмотрено иное, запретов, ограничений и требований, установленных в целях противодействия коррупции;</text:p>
      <text:p text:style-name="s1"><text:bookmark text:name="anchor4042"/>е) принимает меры по выявлению (в том числе на основании обращений граждан, сведений, распространяемых средствами массовой информации, протестов, представлений, предписаний федеральных государственных органов) причин и условий, порождающих коррупцию, создающих административные барьеры;</text:p>
      <text:p text:style-name="s1"><text:bookmark text:name="anchor4043"/>ж) оказывает содействие развитию общественного контроля за реализацией региональной антикоррупционной программы, антикоррупционных программ органов исполнительной власти субъекта Российской Федерации (планов мероприятий по противодействию коррупции);</text:p>
      <text:p text:style-name="s22header">Информация об изменениях:</text:p>
      <text:p text:style-name="s22"><text:bookmark text:name="anchor4044"/>Подпункт "з" изменен с 26 июня 2023 г. - <text:a xlink:type="simple" xlink:href="http://ivo.garant.ru/document/redirect/407092844/17810">Указ</text:a> Президента России от 26 июня 2023 г. N 474</text:p>
      <text:p text:style-name="s22"><text:a xlink:type="simple" xlink:href="http://ivo.garant.ru/document/redirect/76824314/4044">См. предыдущую редакцию</text:a></text:p>
      <text:p text:style-name="s1">з) осуществляет подготовку ежегодного доклада о деятельности в области противодействия коррупции, обеспечивает его размещение на официальном сайте высшего должностного лица субъекта Российской Федерации в информационно-телекоммуникационной сети "Интернет", опубликование в средствах массовой информации и направление в федеральные государственные органы (по их запросам).</text:p>
      <text:p text:style-name="s1"/>
      <text:h text:outline-level="1" text:style-name="s3"><text:bookmark text:name="anchor4004"/>IV. Порядок формирования комиссии</text:h>
      <text:p text:style-name="s1"/>
      <text:p text:style-name="s22header">Информация об изменениях:</text:p>
      <text:p text:style-name="s22"><text:bookmark text:name="anchor4012"/>Пункт 7 изменен с 26 июня 2023 г. - <text:a xlink:type="simple" xlink:href="http://ivo.garant.ru/document/redirect/407092844/17811">Указ</text:a> Президента России от 26 июня 2023 г. N 474</text:p>
      <text:p text:style-name="s22"><text:a xlink:type="simple" xlink:href="http://ivo.garant.ru/document/redirect/76824314/4012">См. предыдущую редакцию</text:a></text:p>
      <text:p text:style-name="s1">7. Положение о комиссии и персональный состав комиссии утверждаются высшим должностным лицом субъекта Российской Федерации.</text:p>
      <text:p text:style-name="s1"><text:bookmark text:name="anchor4013"/>8. Комиссия формируется в составе председателя комиссии, его заместителей, секретаря и членов комиссии.</text:p>
      <text:p text:style-name="s22header">Информация об изменениях:</text:p>
      <text:p text:style-name="s22"><text:bookmark text:name="anchor4014"/>Пункт 9 изменен с 26 июня 2023 г. - <text:a xlink:type="simple" xlink:href="http://ivo.garant.ru/document/redirect/407092844/17812">Указ</text:a> Президента России от 26 июня 2023 г. N 474</text:p>
      <text:p text:style-name="s22"><text:a xlink:type="simple" xlink:href="http://ivo.garant.ru/document/redirect/76824314/4014">См. предыдущую редакцию</text:a></text:p>
      <text:p text:style-name="s1">9. Председателем комиссии по должности является высшее должностное лицо субъекта Российской Федерации или лицо, временно исполняющее его обязанности.</text:p>
      <text:p text:style-name="s1"><text:bookmark text:name="anchor4015"/>10. В состав комиссии могут входить руководители органов исполнительной власти субъекта Российской Федерации, органов местного самоуправления, представители аппарата полномочного представителя Президента Российской Федерации в федеральном округе, руководители территориальных органов федеральных государственных органов, руководитель общественной палаты субъекта Российской Федерации, представители научных и образовательных организаций, а также представители общественных организаций, уставными задачами которых является участие в противодействии коррупции.</text:p>
      <text:p text:style-name="s1"><text:bookmark text:name="anchor4016"/>11. Передача полномочий члена комиссии другому лицу не допускается.</text:p>
      <text:p text:style-name="s1"><text:bookmark text:name="anchor4017"/>12. Участие в работе комиссии осуществляется на общественных началах.</text:p>
      <text:p text:style-name="s1"><text:bookmark text:name="anchor4018"/>13. На заседания комиссии могут быть приглашены представители федеральных государственных органов, государственных органов субъекта Российской Федерации, органов местного самоуправления, организаций и средств массовой информации.</text:p>
      <text:p text:style-name="s1"><text:bookmark text:name="anchor4019"/>14. По решению председателя комиссии для анализа,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text:p>
      <text:p text:style-name="s1"/>
      <text:h text:outline-level="1" text:style-name="s3"><text:bookmark text:name="anchor4005"/>V. Организация деятельности комиссии и порядок ее работы</text:h>
      <text:p text:style-name="s1"/>
      <text:p text:style-name="s1"><text:bookmark text:name="anchor4020"/>15. Работа комиссии осуществляется на плановой основе и в соответствии с регламентом, который утверждается комиссией.</text:p>
      <text:p text:style-name="s1"><text:bookmark text:name="anchor4021"/>16. Заседания комиссии ведет председатель комиссии или по его поручению заместитель председателя комиссии.</text:p>
      <text:p text:style-name="s1"><text:bookmark text:name="anchor4022"/>17. Заседания комиссии проводятся, как правило, один раз в квартал. В случае необходимости по инициативе председателя комиссии, заместителя председателя комиссии, а также члена комиссии (по согласованию с председателем комиссии или его заместителем и по представлению секретаря комиссии) могут проводиться внеочередные заседания комиссии.</text:p>
      <text:p text:style-name="s1"><text:bookmark text:name="anchor4023"/>18. Заседания комиссии проводятся открыто (разрешается присутствие лиц, не являющихся членами комиссии).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присутствуют только члены комиссии и приглашенные на заседание лица).</text:p>
      <text:p text:style-name="s1"><text:bookmark text:name="anchor4024"/>19. Решения комиссии оформляются протоколом.</text:p>
      <text:p text:style-name="s22header">Информация об изменениях:</text:p>
      <text:p text:style-name="s22"><text:bookmark text:name="anchor4025"/>Пункт 20 изменен с 26 июня 2023 г. - <text:a xlink:type="simple" xlink:href="http://ivo.garant.ru/document/redirect/407092844/17813">Указ</text:a> Президента России от 26 июня 2023 г. N 474</text:p>
      <text:p text:style-name="s22"><text:a xlink:type="simple" xlink:href="http://ivo.garant.ru/document/redirect/76824314/4025">См. предыдущую редакцию</text:a></text:p>
      <text:p text:style-name="s1">20. Для реализации решений комиссии могут издаваться нормативные правовые акты или распорядительные акты высшего должностного лица субъекта Российской Федерации, а также даваться поручения высшего должностного лица субъекта Российской Федерации.</text:p>
      <text:p text:style-name="s1"><text:bookmark text:name="anchor4026"/>21. По решению комиссии из числа членов комиссии или уполномоченных ими представителей, а также из числа представителей органов исполнительной власти субъекта Российской Федерации, органов местного самоуправления, представителей общественных организаций и экспертов могут создаваться рабочие группы по отдельным вопросам.</text:p>
      <text:p text:style-name="s1"><text:bookmark text:name="anchor4027"/>22. Председатель комиссии:</text:p>
      <text:p text:style-name="s1"><text:bookmark text:name="anchor4045"/>а) осуществляет общее руководство деятельностью комиссии;</text:p>
      <text:p text:style-name="s1"><text:bookmark text:name="anchor4046"/>б) утверждает план работы комиссии (ежегодный план);</text:p>
      <text:p text:style-name="s1"><text:bookmark text:name="anchor4047"/>в) утверждает повестку дня очередного заседания комиссии;</text:p>
      <text:p text:style-name="s1"><text:bookmark text:name="anchor4048"/>г) дает поручения в рамках своих полномочий членам комиссии;</text:p>
      <text:p text:style-name="s1"><text:bookmark text:name="anchor4049"/>д) представляет комиссию в отношениях с федеральными государственными органами, государственными органами субъекта Российской Федерации, организациями и гражданами по вопросам, относящимся к компетенции комиссии.</text:p>
      <text:p text:style-name="s1"><text:bookmark text:name="anchor4028"/>23. Обеспечение деятельности комиссии, подготовку материалов к заседаниям комиссии и контроль за исполнением принятых ею решений осуществляет орган субъекта Российской Федерации по профилактике коррупционных и иных правонарушений.</text:p>
      <text:p text:style-name="s1"><text:bookmark text:name="anchor4029"/>24. Секретарь комиссии:</text:p>
      <text:p text:style-name="s1"><text:bookmark text:name="anchor4050"/>а) обеспечивает подготовку проекта плана работы комиссии (ежегодного плана), формирует повестку дня ее заседания, координирует работу по подготовке необходимых материалов к заседанию комиссии, проектов соответствующих решений, ведет протокол заседания комиссии;</text:p>
      <text:p text:style-name="s1"><text:bookmark text:name="anchor4051"/>б) информирует членов комиссии, приглашенных на заседание лиц, экспертов, иных лиц о месте, времени проведения и повестке дня заседания комиссии, обеспечивает их необходимыми материалами;</text:p>
      <text:p text:style-name="s1"><text:bookmark text:name="anchor4052"/>в) оформляет протоколы заседаний комиссии;</text:p>
      <text:p text:style-name="s1"><text:bookmark text:name="anchor4053"/>г) организует выполнение поручений председателя комиссии, данных по результатам заседаний комиссии.</text:p>
      <text:p text:style-name="s1"><text:bookmark text:name="anchor4030"/>25. По решению председателя комиссии информация о решениях комиссии (полностью или в какой-либо части) может передаваться средствам массовой информации для опубликования.</text:p>
      <text:p text:style-name="s1"/>
      <text:h text:outline-level="1" text:style-name="s3"><text:bookmark text:name="anchor2000"/>Типовое положение
о подразделении федерального государственного органа по профилактике коррупционных и иных правонарушений
(утв. <text:a xlink:type="simple" xlink:href="#anchor0">Указом</text:a> Президента РФ от 15 июля 2015 г. N 364)</text:h>
      <text:p text:style-name="s52header">С изменениями и дополнениями от:</text:p>
      <text:p text:style-name="s52">19 сентября 2017 г., 25 апреля 2022 г.</text:p>
      <text:p text:style-name="s1"/>
      <text:h text:outline-level="1" text:style-name="s3"><text:bookmark text:name="anchor4054"/>I. Общие положения</text:h>
      <text:p text:style-name="s1"/>
      <text:p text:style-name="s1"><text:bookmark text:name="anchor4057"/>1. Настоящим Типовым положением определяются правовое положение, основные задачи и функции подразделения федерального государственного органа по профилактике коррупционных и иных правонарушений (далее - подразделение по профилактике коррупционных правонарушений).</text:p>
      <text:p text:style-name="s1"><text:bookmark text:name="anchor4058"/>2. Действие настоящего Типового положения не распространяется на подразделения по профилактике коррупционных правонарушений, образуемые в федеральных государственных органах, указанных в <text:a xlink:type="simple" xlink:href="http://ivo.garant.ru/document/redirect/195552/1200">разделе II</text:a>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ivo.garant.ru/document/redirect/195552/0">Указом</text:a> Президента Российской Федерации от 18 мая 2009 г. N 557.</text:p>
      <text:p text:style-name="s1"><text:bookmark text:name="anchor4059"/>3. Подразделение по профилактике коррупционных правонарушений в своей деятельности руководствуется <text:a xlink:type="simple" xlink:href="http://ivo.garant.ru/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ешениями Совета при Президенте Российской Федерации по противодействию коррупции и его президиума, принятыми в пределах их компетенции, a также положением о подразделении по профилактике коррупционных и иных правонарушений, созданном в федеральном государственном органе.</text:p>
      <text:p text:style-name="s1"><text:bookmark text:name="anchor4060"/>4. Руководитель подразделения по профилактике коррупционных правонарушений несет персональную ответственность за деятельность этого подразделения.</text:p>
      <text:p text:style-name="s1"/>
      <text:h text:outline-level="1" text:style-name="s3"><text:bookmark text:name="anchor4055"/>II. Основные задачи подразделения по профилактике коррупционных правонарушений</text:h>
      <text:p text:style-name="s1"/>
      <text:p text:style-name="s1"><text:bookmark text:name="anchor4061"/>5. Основными задачами подразделения по профилактике коррупционных правонарушений являются:</text:p>
      <text:p text:style-name="s1"><text:bookmark text:name="anchor4064"/>а) формирование у федеральных государственных гражданских служащих нетерпимости к коррупционному поведению;</text:p>
      <text:p text:style-name="s1"><text:bookmark text:name="anchor4065"/>б) профилактика коррупционных правонарушений в федеральном государственном органе;</text:p>
      <text:p text:style-name="s1"><text:bookmark text:name="anchor4066"/>в) разработка и принятие мер, направленных н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text:bookmark text:name="anchor4067"/>г) осуществление контроля:</text:p>
      <text:p text:style-name="s1">за соблюдением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за соблюдением законодательства Российской Федерации о противодействии коррупции в организациях, созданных для выполнения задач, поставленных перед федеральным государственным органом, а также за реализацией в них мер по профилактике коррупционных правонарушений.</text:p>
      <text:p text:style-name="s1"/>
      <text:h text:outline-level="1" text:style-name="s3"><text:bookmark text:name="anchor4056"/>III. Основные функции подразделения по профилактике коррупционных правонарушений</text:h>
      <text:p text:style-name="s1"/>
      <text:p text:style-name="s1"><text:bookmark text:name="anchor4062"/>6. Подразделение по профилактике коррупционных правонарушений осуществляет следующие основные функции:</text:p>
      <text:p text:style-name="s1"><text:bookmark text:name="anchor4068"/>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text:bookmark text:name="anchor4069"/>б) принятие мер по выявлению и устранению причин и условий, способствующих возникновению конфликта интересов на государственной службе;</text:p>
      <text:p text:style-name="s1"><text:bookmark text:name="anchor4070"/>в) обеспечение деятельности комиссии федерального государственного органа по соблюдению требований к служебному поведению федеральных государственных гражданских служащих и урегулированию конфликта интересов;</text:p>
      <text:p text:style-name="s1"><text:bookmark text:name="anchor4071"/>г) оказание федеральным государственным гражданским служащи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s1"><text:bookmark text:name="anchor4072"/>д) обеспечение соблюдения в федеральном государственном органе законных прав и интересов федерального государственного гражданского служащего, сообщившего о ставшем ему известном факте коррупции;</text:p>
      <text:p text:style-name="s1"><text:bookmark text:name="anchor4073"/>е) обеспечение реализации федеральными государственными гражданскими служащими обязанности уведомлять представителя нанимателя (работодателя), органы прокуратуры Российской Федерации, иные федеральные государственные органы обо всех случаях обращения к ним каких-либо лиц в целях склонения их к совершению коррупционных правонарушений;</text:p>
      <text:p text:style-name="s1"><text:bookmark text:name="anchor4074"/>ж) осуществление проверки:</text:p>
      <text:p text:style-name="s1">достоверности и полноты сведений о доходах, об имуществе и обязательствах имущественного характера, а также иных сведений, представленных гражданами, претендующими на замещение должностей федеральной государственной гражданской службы;</text:p>
      <text:p text:style-name="s1">достоверности и полноты сведений 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s1">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соблюдения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s1"><text:bookmark text:name="anchor4075"/>з) подготовка в пределах своей компетенции проектов нормативных правовых актов по вопросам противодействия коррупции;</text:p>
      <text:p text:style-name="s1"><text:bookmark text:name="anchor4076"/>и) анализ сведений:</text:p>
      <text:p text:style-name="s1">о доходах, об имуществе и обязательствах имущественного характера, представленных гражданами, претендующими на замещение должностей федеральной государственной гражданской службы;</text:p>
      <text:p text:style-name="s1">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s1">о соблюдении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о соблюдении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s1"><text:bookmark text:name="anchor4077"/>к) участие в пределах своей компетенции в обеспечении размещения сведений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на официальном сайте федерального государственного органа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s1"><text:bookmark text:name="anchor4078"/>л) организация в пределах своей компетенции антикоррупционного просвещения федеральных государственных гражданских служащих;</text:p>
      <text:p text:style-name="s1"><text:bookmark text:name="anchor4079"/>м) осуществление иных функций в области противодействия коррупции в соответствии с законодательством Российской Федерации.</text:p>
      <text:p text:style-name="s1"><text:bookmark text:name="anchor4063"/>7. В целях реализации своих функций подразделение по профилактике коррупционных правонарушений:</text:p>
      <text:p text:style-name="s1"><text:bookmark text:name="anchor4080"/>а) обеспечивает соответствие проводимых мероприятий целям противодействия коррупции и установленным законодательством Российской Федерации требованиям;</text:p>
      <text:p text:style-name="s22header">Информация об изменениях:</text:p>
      <text:p text:style-name="s22"><text:bookmark text:name="anchor4081"/>Подпункт "б" изменен с 25 апреля 2022 г. - <text:a xlink:type="simple" xlink:href="http://ivo.garant.ru/document/redirect/404536076/4081">Указ</text:a> Президента России от 25 апреля 2022 г. N 232</text:p>
      <text:p text:style-name="s22"><text:a xlink:type="simple" xlink:href="http://ivo.garant.ru/document/redirect/76801917/4081">См. предыдущую редакцию</text:a></text:p>
      <text:p text:style-name="s1">б)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территориальные органы федеральных государственных органов, государственные органы субъектов Российской Федераци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об иных сведениях в случаях, предусмотренных нормативными правовыми актами Российской Федерации;</text:p>
      <text:p text:style-name="s1"><text:bookmark text:name="anchor4082"/>в) осуществляет в пределах своей компетенции взаимодействие с правоохранительными органами, а также (по поручению руководителя федерального государственного органа) с территориальными органами федерального государственного органа и с подведомственными ему федеральными службами и федеральными агентствами, с организациями, созданными для выполнения задач, поставленных перед федеральным государственным органом, с гражданами, институтами гражданского общества, средствами массовой информации, научными и другими организациями;</text:p>
      <text:p text:style-name="s1"><text:bookmark text:name="anchor4083"/>г) проводит с гражданами и должностными лицами с их согласия беседы, получает от них пояснения по представленным в установленном порядке сведениям о доходах, расходах, об имуществе и обязательствах имущественного характера и по иным материалам;</text:p>
      <text:p text:style-name="s1"><text:bookmark text:name="anchor4084"/>д) получает в пределах своей компетенции информацию от физических и юридических лиц (с их согласия);</text:p>
      <text:p text:style-name="s1"><text:bookmark text:name="anchor4085"/>е) представляет в комиссии по соблюдению требований к служебному поведению федеральных государственных гражданских служащих и урегулированию конфликта интересов, образованные в федеральном государственном органе и его территориальных органах, информацию и материалы, необходимые для работы этих комиссий;</text:p>
      <text:p text:style-name="s22header">Информация об изменениях:</text:p>
      <text:p text:style-name="s22"><text:bookmark text:name="anchor104851"/>Пункт 7 дополнен подпунктом е<text:span text:style-name="upper"><text:span> 1</text:span></text:span> с 25 апреля 2022 г. - <text:a xlink:type="simple" xlink:href="http://ivo.garant.ru/document/redirect/404536076/1092">Указ</text:a> Президента России от 25 апреля 2022 г. N 232</text:p>
      <text:p text:style-name="s1">е<text:span text:style-name="upper"><text:span> 1</text:span></text:span>) пользуется государственной информационной системой в области противодействия коррупции "Посейдон";</text:p>
      <text:p text:style-name="s1"><text:bookmark text:name="anchor4086"/>ж) проводит иные мероприятия, направленные на противодействие коррупции.</text:p>
      <text:p text:style-name="s1"/>
      <text:h text:outline-level="1" text:style-name="s3"><text:bookmark text:name="anchor4000"/>Типовое положение
об органе субъекта Российской Федерации по профилактике коррупционных и иных правонарушений
(утв. <text:a xlink:type="simple" xlink:href="#anchor0">Указом</text:a> Президента РФ от 15 июля 2015 г. N 364)</text:h>
      <text:p text:style-name="s52header">С изменениями и дополнениями от:</text:p>
      <text:p text:style-name="s52">25 апреля 2022 г., 26 июня 2023 г.</text:p>
      <text:p text:style-name="s1"/>
      <text:h text:outline-level="1" text:style-name="s3"><text:bookmark text:name="anchor4087"/>I. Общие положения</text:h>
      <text:p text:style-name="s1"/>
      <text:p text:style-name="s1"><text:bookmark text:name="anchor4090"/>1. Настоящим Типовым положением определяются правовое положение, основные задачи и функции органа субъекта Российской Федерации по профилактике коррупционных и иных правонарушений (далее - орган по профилактике коррупционных правонарушений).</text:p>
      <text:p text:style-name="s1"><text:bookmark text:name="anchor4091"/>2. Орган по профилактике коррупционных правонарушений создается в порядке, установленном законодательством Российской Федерации.</text:p>
      <text:p text:style-name="s1"><text:bookmark text:name="anchor4092"/>3. Орган по профилактике коррупционных правонарушений в своей деятельности руководствуется <text:a xlink:type="simple" xlink:href="http://ivo.garant.ru/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одательными и иными нормативными правовыми актами субъекта Российской Федерации, решениями Совета при Президенте Российской Федерации по противодействию коррупции и его президиума, принятыми в пределах их компетенции, а также положением об органе по профилактике коррупционных и иных правонарушений, созданном в субъекте Российской Федерации.</text:p>
      <text:p text:style-name="s1"><text:bookmark text:name="anchor4093"/>4. Руководитель органа по профилактике коррупционных правонарушений несет персональную ответственность за деятельность этого органа.</text:p>
      <text:p text:style-name="s22header">Информация об изменениях:</text:p>
      <text:p text:style-name="s22"><text:bookmark text:name="anchor4094"/>Пункт 5 изменен с 26 июня 2023 г. - <text:a xlink:type="simple" xlink:href="http://ivo.garant.ru/document/redirect/407092844/1029">Указ</text:a> Президента России от 26 июня 2023 г. N 474</text:p>
      <text:p text:style-name="s22"><text:a xlink:type="simple" xlink:href="http://ivo.garant.ru/document/redirect/76824314/4094">См. предыдущую редакцию</text:a></text:p>
      <text:p text:style-name="s1">5. Орган по профилактике коррупционных правонарушений в пределах своей компетенции взаимодействует с Управлением Президента Российской Федерации по вопросам государственной службы, кадров и противодействия коррупции.</text:p>
      <text:p text:style-name="s1"/>
      <text:h text:outline-level="1" text:style-name="s3"><text:bookmark text:name="anchor4088"/>II. Основные задачи органа по профилактике коррупционных правонарушений</text:h>
      <text:p text:style-name="s1"/>
      <text:p text:style-name="s1"><text:bookmark text:name="anchor4095"/>6. Основными задачами органа по профилактике коррупционных правонарушений являются:</text:p>
      <text:p text:style-name="s1"><text:bookmark text:name="anchor4096"/>а) формирование у лиц, замещающих государственные должности субъекта Российской Федерации, государственных гражданских служащих субъекта Российской Федерации, муниципальных служащих и граждан нетерпимости к коррупционному поведению;</text:p>
      <text:p text:style-name="s1"><text:bookmark text:name="anchor4097"/>б) профилактика коррупционных правонарушений в высшем исполнительном органе государственной власти субъекта Российской Федерации, органах исполнительной власти субъекта Российской Федерации, организациях, созданных для выполнения задач, поставленных перед органами исполнительной власти субъекта Российской Федерации;</text:p>
      <text:p text:style-name="s1"><text:bookmark text:name="anchor4098"/>в) осуществление контроля за соблюдением лицами, замещающими государственные должности субъекта Российской Федерации, для которых федеральными законами не предусмотрено иное, государственными гражданскими служащими субъекта Российской Федерации и лицами, замещающими отдельные должности на основании трудового договора в организациях, созданных для выполнения задач, поставленных перед органами исполнительной власти субъекта Российской Федерации, запретов, ограничений и требований, установленных в целях противодействия коррупции;</text:p>
      <text:p text:style-name="s1"><text:bookmark text:name="anchor4099"/>г) обеспечение соблюдения государственными гражданскими служащими субъекта Российской Федерации требований законодательства Российской Федерации о контроле за расходами, а также иных антикоррупционных норм.</text:p>
      <text:p text:style-name="s1"/>
      <text:h text:outline-level="1" text:style-name="s3"><text:bookmark text:name="anchor4089"/>III. Основные функции органа по профилактике коррупционных правонарушений</text:h>
      <text:p text:style-name="s1"/>
      <text:p text:style-name="s1"><text:bookmark text:name="anchor4100"/>7. Орган по профилактике коррупционных правонарушений осуществляет следующие основные функции:</text:p>
      <text:p text:style-name="s1"><text:bookmark text:name="anchor4102"/>а) обеспечение 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text:bookmark text:name="anchor4103"/>б) принятие мер по выявлению и устранению причин и условий, способствующих возникновению конфликта интересов при осуществлении полномочий лицами, замещающими государственные должности субъекта Российской Федерации, для которых федеральными законами не предусмотрено иное, и при исполнении должностных обязанностей государственными гражданскими служащими субъекта Российской Федерации;</text:p>
      <text:p text:style-name="s1"><text:bookmark text:name="anchor4104"/>в) обеспечение деятельности комиссии по соблюдению требований к служебному поведению государственных гражданских служащих субъекта Российской Федерации и урегулированию конфликта интересов, образованной в высшем исполнительном органе государственной власти субъекта Российской Федерации;</text:p>
      <text:p text:style-name="s1"><text:bookmark text:name="anchor4105"/>г) участие в пределах своей компетенции в работе комиссий по соблюдению требований к служебному поведению и урегулированию конфликта интересов, образованных в органах исполнительной власти субъекта Российской Федерации и в органах местного самоуправления;</text:p>
      <text:p text:style-name="s1"><text:bookmark text:name="anchor4106"/>д) оказание лицам, замещающим государственные должности субъекта Российской Федерации, государственным гражданским служащим субъекта Российской Федерации, муниципальным служащим и граждана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s1"><text:bookmark text:name="anchor4107"/>е) участие в пределах своей компетенции в обеспечении соблюдения в высшем исполнительном органе государственной власти субъекта Российской Федерации, органах исполнительной власти субъекта Российской Федерации законных прав и интересов лица, сообщившего о ставшем ему известном факте коррупции;</text:p>
      <text:p text:style-name="s1"><text:bookmark text:name="anchor4108"/>ж) обеспечение реализации государственными гражданскими служащими субъекта Российской Федерации обязанности уведомлять представителя нанимателя (работодателя), органы прокуратуры Российской Федерации, иные федеральные государственные органы, государственные органы субъекта Российской Федерации обо всех случаях обращения к ним каких-либо лиц в целях склонения их к совершению коррупционных правонарушений;</text:p>
      <text:p text:style-name="s1"><text:bookmark text:name="anchor4109"/>з) осуществление проверки:</text:p>
      <text:p text:style-name="s1">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государственных должностей субъекта Российской Федерации, для которых федеральными законами не предусмотрено иное, и должностей государственной гражданской службы субъекта Российской Федерации;</text:p>
      <text:p text:style-name="s1">достоверности и полноты сведений о доходах, расходах, об имуществе и обязательствах имущественного характера, представленных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text:p>
      <text:p text:style-name="s1">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соблюдения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s1"><text:bookmark text:name="anchor4110"/>и) осуществление контроля за соблюдением законодательства Российской Федерации о противодействии коррупции в государственных учреждениях субъекта Российской Федерации и организациях, созданных для выполнения задач, поставленных перед органами исполнительной власти субъекта Российской Федерации, а также за реализацией в этих учреждениях и организациях мер по профилактике коррупционных правонарушений;</text:p>
      <text:p text:style-name="s1"><text:bookmark text:name="anchor4111"/>к) участие в пределах своей компетенции в подготовке и рассмотрении проектов нормативных правовых актов субъекта Российской Федерации по вопросам противодействия коррупции;</text:p>
      <text:p text:style-name="s1"><text:bookmark text:name="anchor4112"/>л) анализ сведений:</text:p>
      <text:p text:style-name="s1">о доходах, об имуществе и обязательствах имущественного характера, представленных гражданами, претендующими на замещение должностей государственной гражданской службы субъекта Российской Федерации;</text:p>
      <text:p text:style-name="s1">о доходах, расходах, об имуществе и обязательствах имущественного характера, представленных государственными гражданскими служащими субъекта Российской Федерации в соответствии с законодательством Российской Федерации;</text:p>
      <text:p text:style-name="s1">о соблюдени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о соблюдении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s1"><text:bookmark text:name="anchor4113"/>м) участие в пределах своей компетенции в обеспечении размещения сведений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и государственных гражданских служащих субъекта Российской Федерации, их супруг (супругов) и несовершеннолетних детей на официальных сайтах высшего исполнительного органа государственной власти субъекта Российской Федерации и органов исполнительной власти субъекта Российской Федерации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s1"><text:bookmark text:name="anchor4114"/>н) обеспечение деятельности комиссии по координации работы по противодействию коррупции в субъекте Российской Федерации, подготовка материалов к заседаниям комиссии и контроль за исполнением принятых ею решений;</text:p>
      <text:p text:style-name="s1"><text:bookmark text:name="anchor4115"/>о) проведение в пределах своей компетенции мониторинга:</text:p>
      <text:p text:style-name="s1">деятельности по профилактике коррупционных правонарушений в органах местного самоуправления, муниципальных организациях и учреждениях, а также соблюдения в них законодательства Российской Федерации о противодействии коррупции;</text:p>
      <text:p text:style-name="s1">реализации организациями обязанности принимать меры по предупреждению коррупции;</text:p>
      <text:p text:style-name="s1"><text:bookmark text:name="anchor4116"/>п) организация в пределах своей компетенции антикоррупционного просвещения, а также осуществление контроля за его организацией в государственных учреждениях субъекта Российской Федерации;</text:p>
      <text:p text:style-name="s1"><text:bookmark text:name="anchor4117"/>р) осуществление иных функций в области противодействия коррупции в соответствии с законодательством Российской Федерации.</text:p>
      <text:p text:style-name="s1"><text:bookmark text:name="anchor4101"/>8. В целях реализации своих функций орган по профилактике коррупционных правонарушений:</text:p>
      <text:p text:style-name="s22header">Информация об изменениях:</text:p>
      <text:p text:style-name="s22"><text:bookmark text:name="anchor4118"/>Подпункт "а" изменен с 25 апреля 2022 г. - <text:a xlink:type="simple" xlink:href="http://ivo.garant.ru/document/redirect/404536076/4118">Указ</text:a> Президента России от 25 апреля 2022 г. N 232</text:p>
      <text:p text:style-name="s22"><text:a xlink:type="simple" xlink:href="http://ivo.garant.ru/document/redirect/76801917/4118">См. предыдущую редакцию</text:a></text:p>
      <text:p text:style-name="s1">а)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в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государственных гражданских служащих субъекта Российской Федерации,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по иным вопросам в пределах своей компетенции;</text:p>
      <text:p text:style-name="s1"><text:bookmark text:name="anchor4119"/>б) осуществляет в пределах своей компетенции взаимодействие с правоохранительными органами, иными федеральными государственными органами, с государственными органами субъекта Российской Федерации, органами местного самоуправления, государственными и муниципальными организациями, с гражданами, институтами гражданского общества, средствами массовой информации, научными и другими организациями;</text:p>
      <text:p text:style-name="s1"><text:bookmark text:name="anchor4120"/>в) проводит с гражданами и должностными лицами с их согласия беседы и получает от них пояснения по представленным сведениям о доходах, расходах, об имуществе и обязательствах имущественного характера и по иным материалам;</text:p>
      <text:p text:style-name="s1"><text:bookmark text:name="anchor4121"/>г) получает в пределах своей компетенции информацию от физических и юридических лиц (с их согласия);</text:p>
      <text:p text:style-name="s22header">Информация об изменениях:</text:p>
      <text:p text:style-name="s22"><text:bookmark text:name="anchor41211"/>Пункт 8 дополнен подпунктом г<text:span text:style-name="upper"><text:span> 1</text:span></text:span> с 25 апреля 2022 г. - <text:a xlink:type="simple" xlink:href="http://ivo.garant.ru/document/redirect/404536076/1094">Указ</text:a> Президента России от 25 апреля 2022 г. N 232</text:p>
      <text:p text:style-name="s1">г<text:span text:style-name="upper"><text:span> 1</text:span></text:span>) пользуется государственной информационной системой в области противодействия коррупции "Посейдон";</text:p>
      <text:p text:style-name="s1"><text:bookmark text:name="anchor4122"/>д) проводит иные мероприятия, направленные на противодействие корруп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15 июля 2015 г. N 364 "О мерах по совершенствованию организации деятельност...</text:p>
      </style:header>
      <style:footer>
        <table:table>
          <table:table-column table:number-columns-repeated="3"/>
          <table:table-row>
            <table:table-cell>
              <text:p text:style-name="footer_left">
							<text:date style:data-style-name="date" text:fixed="true" text:date-value="2025-12-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